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B <text:s/>E <text:s/>A - D <text:s/>B <text:s/>E E x2)</text:p>
      <text:p><text:s text:c="9"/>C D G C - Am B7 <text:s text:c="9"/>[Intro]</text:p>
      <text:p><text:span text:style-name="Measure_20__23_1">When</text:span> are you gonna come <text:span text:style-name="Measure_20__23_2">down</text:span> <text:s text:c="4"/>E-B C#m A&lt;B E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E G#7 A E - C#7 F#m B E - C#m G# <text:s/>A C</text:p>
      <text:p><text:s text:c="11"/>C-D E-B C#m A-B - C <text:s/>D G C</text:p>
      <text:p>So <text:span text:style-name="Measure_20__23_1">good</text:span>bye yellow brick <text:span text:style-name="Measure_20__23_2">road</text:span> <text:s text:c="2"/>Am B <text:s/>E <text:s/>E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